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5pt" style:font-size-asian="15pt" style:font-size-complex="15pt"/>
    </style:style>
    <style:style style:name="P2" style:family="paragraph" style:parent-style-name="Standard">
      <style:text-properties style:font-name="Trebuchet MS" fo:font-size="15pt" fo:font-weight="normal" style:font-size-asian="15pt" style:font-weight-asian="normal" style:font-size-complex="15pt" style:font-weight-complex="normal"/>
    </style:style>
    <style:style style:name="P3" style:family="paragraph" style:parent-style-name="Text_20_body">
      <style:paragraph-properties fo:margin-top="0cm" fo:margin-bottom="0cm" fo:orphans="2" fo:widows="2"/>
      <style:text-properties fo:font-variant="normal" fo:text-transform="none" fo:color="#222222" style:font-name="Comic Sans MS" fo:font-size="13pt" fo:letter-spacing="normal" fo:font-style="normal" fo:font-weight="normal" style:font-size-asian="13pt" style:font-size-complex="13pt"/>
    </style:style>
    <style:style style:name="P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222222" style:font-name="Comic Sans MS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text-properties fo:font-variant="normal" fo:text-transform="none" fo:color="#222222" style:font-name="Comic Sans MS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Comic Sans MS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Comic Sans MS" fo:font-size="13pt" fo:letter-spacing="normal" fo:font-style="normal" fo:font-weight="normal" style:font-size-asian="13pt" style:font-size-complex="13pt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Comic Sans MS" fo:font-size="13pt" fo:letter-spacing="normal" fo:font-style="normal" fo:font-weight="normal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an-Michel <text:s/>S .</text:p>
      <text:p text:style-name="P1"/>
      <text:p text:style-name="P1"/>
      <text:p text:style-name="P1">Objet : Devis Entretien d'un Velux</text:p>
      <text:p text:style-name="P1"/>
      <text:p text:style-name="P2"/>
      <text:p text:style-name="P5">Monsieur,</text:p>
      <text:p text:style-name="P6"/>
      <text:p text:style-name="P6">J'habite une maison de village à ... , dont le toit est , dans l'une des chambres, muni d'une fenêtre de toit (Velux) de petite dimension (85x65cm) , de marque Toitciel et installé il y a plus de dix ans.</text:p>
      <text:p text:style-name="P6">En cas de forte pluie, une goutte d'eau tombe régulièrement à l'intérieur de la chambre du coin inférieur en bas à droite de ce Velux, et je suis obligé de mettre un seau en dessous.</text:p>
      <text:p text:style-name="P6">Je cherche un artisan professionnel qui pourrait :</text:p>
      <text:list xml:id="list6087919979076201883" text:style-name="L1">
        <text:list-item>
          <text:p text:style-name="P8">contrôler l'étanchéité du Velux afin de déterminer l'origine de cette fuite d'eau de pluie.</text:p>
        </text:list-item>
        <text:list-item>
          <text:p text:style-name="P4">remplacer le joint d'étanchéité de la partie basse du Velux (dont l'usure est probablement à l'origine de la fuite légère que j'ai constatée)</text:p>
          <text:p text:style-name="P4"/>
        </text:list-item>
      </text:list>
      <text:p text:style-name="P7">Vous semble-t-il possible de faire cette réparation du Velux ? Je souhaiterais connaître préalablement un Devis estimatif pour votre intervention .</text:p>
      <text:p text:style-name="P7"/>
      <text:p text:style-name="P3">Afin que vous puissiez établir ce devis, je joins sept photos que j'ai prises du Velux et de sa partie basse.</text:p>
      <text:p text:style-name="P3">Si les photos n'étaient pas suffisantes pour faire cette estimation, vous pouvez évidemment venir y jeter un coup d'oeuil chez moi à …</text:p>
      <text:p text:style-name="P3">Je peux aussi faire d'autres photos.</text:p>
      <text:p text:style-name="P3"/>
      <text:p text:style-name="P3">Je vous prie d'agréer, Monsieur, mes sincères salutation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ichel SICRE</meta:initial-creator>
    <meta:creation-date>2018-11-06T18:06:40.81</meta:creation-date>
    <meta:document-statistic meta:table-count="0" meta:image-count="0" meta:object-count="0" meta:page-count="1" meta:paragraph-count="13" meta:word-count="211" meta:character-count="1213"/>
    <dc:date>2018-11-06T18:10:35.63</dc:date>
    <dc:creator>Jean-Michel SICRE</dc:creator>
    <meta:editing-duration>PT3M55S</meta:editing-duration>
    <meta:editing-cycles>1</meta:editing-cycles>
    <meta:generator>OpenOffice/4.1.3$Win32 OpenOffice.org_project/413m1$Build-9783</meta:generator>
  </office:meta>
</office:document-meta>
</file>